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</style:style>
    <style:style style:name="T2" style:parent-style-name="Domyślnaczcionkaakapitu" style:family="text">
      <style:text-properties style:font-name-asian="ArialMT" style:font-name-complex="ArialMT"/>
    </style:style>
    <style:style style:name="T3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4" style:parent-style-name="Standard" style:family="paragraph">
      <style:paragraph-properties style:text-autospace="none" fo:line-height="150%"/>
      <style:text-properties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line-height="150%"/>
      <style:text-properties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end" fo:line-height="150%"/>
      <style:text-properties style:font-name-asian="Arial-BoldMT" style:font-name-complex="Arial-BoldMT"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style:text-autospace="none" fo:line-height="150%"/>
      <style:text-properties style:font-name-asian="Arial-BoldMT" style:font-name-complex="Arial-BoldMT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 fo:line-height="150%"/>
      <style:text-properties style:font-name-asian="Arial-BoldMT" style:font-name-complex="Arial-BoldMT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style:text-autospace="none" fo:line-height="150%"/>
      <style:text-properties style:font-name-asian="ArialMT" style:font-name-complex="ArialMT"/>
    </style:style>
    <style:style style:name="P1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11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3pt" style:font-size-asian="13pt" style:font-size-complex="13pt"/>
    </style:style>
    <style:style style:name="P12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3pt" style:font-size-asian="13pt" style:font-size-complex="13pt"/>
    </style:style>
    <style:style style:name="P13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3pt" style:font-size-asian="13pt" style:font-size-complex="13pt"/>
    </style:style>
    <style:style style:name="P14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5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16" style:parent-style-name="Standard" style:family="paragraph">
      <style:paragraph-properties style:text-autospace="none" fo:line-height="150%"/>
      <style:text-properties style:font-name-asian="Arial-BoldMT" style:font-name-complex="Arial-BoldMT" fo:font-weight="bold" style:font-weight-asian="bold" style:font-weight-complex="bold"/>
    </style:style>
    <style:style style:name="P17" style:parent-style-name="Standard" style:family="paragraph">
      <style:paragraph-properties style:text-autospace="none" fo:line-height="150%"/>
      <style:text-properties style:font-name-asian="ArialMT" style:font-name-complex="ArialMT" fo:font-size="11pt" style:font-size-asian="11pt" style:font-size-complex="11pt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20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22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23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26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27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29" style:parent-style-name="Standard" style:family="paragraph">
      <style:paragraph-properties style:text-autospace="none" fo:line-height="150%"/>
    </style:style>
    <style:style style:name="T30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31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32" style:parent-style-name="Standard" style:family="paragraph">
      <style:paragraph-properties style:text-autospace="none" fo:line-height="150%"/>
    </style:style>
    <style:style style:name="T33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34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35" style:parent-style-name="Standard" style:family="paragraph">
      <style:paragraph-properties style:text-autospace="none" fo:line-height="150%"/>
      <style:text-properties style:font-name-asian="ArialMT" style:font-name-complex="ArialMT" fo:font-size="11pt" style:font-size-asian="11pt" style:font-size-complex="11pt"/>
    </style:style>
    <style:style style:name="P36" style:parent-style-name="Standard" style:family="paragraph">
      <style:paragraph-properties style:text-autospace="none" fo:line-height="150%"/>
    </style:style>
    <style:style style:name="T37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P38" style:parent-style-name="Standard" style:family="paragraph">
      <style:paragraph-properties style:text-autospace="none" fo:line-height="150%"/>
      <style:text-properties style:font-name-asian="ArialMT" style:font-name-complex="ArialMT" fo:font-size="11pt" style:font-size-asian="11pt" style:font-size-complex="11pt"/>
    </style:style>
    <style:style style:name="P39" style:parent-style-name="Standard" style:family="paragraph">
      <style:paragraph-properties style:text-autospace="none" fo:line-height="150%"/>
    </style:style>
    <style:style style:name="T40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41" style:parent-style-name="Domyślnaczcionkaakapitu" style:family="text">
      <style:text-properties style:font-name-asian="Arial-BoldMT" style:font-name-complex="Arial-BoldMT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43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44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45" style:parent-style-name="Standard" style:family="paragraph">
      <style:paragraph-properties style:text-autospace="none" fo:line-height="150%"/>
    </style:style>
    <style:style style:name="T46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47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T48" style:parent-style-name="Domyślnaczcionkaakapitu" style:family="text">
      <style:text-properties style:font-name-asian="Arial-BoldMT" style:font-name-complex="Arial-BoldMT" style:font-weight-complex="bold" fo:font-size="11pt" style:font-size-asian="11pt" style:font-size-complex="10pt"/>
    </style:style>
    <style:style style:name="P49" style:parent-style-name="Standard" style:family="paragraph">
      <style:paragraph-properties style:text-autospace="none" fo:line-height="150%"/>
    </style:style>
    <style:style style:name="T50" style:parent-style-name="Domyślnaczcionkaakapitu" style:family="text">
      <style:text-properties style:font-name-asian="Arial-BoldMT" style:font-name-complex="Arial-BoldMT" style:font-weight-complex="bold" fo:font-size="11pt" style:font-size-asian="11pt" style:font-size-complex="10pt"/>
    </style:style>
    <style:style style:name="T51" style:parent-style-name="Domyślnaczcionkaakapitu" style:family="text">
      <style:text-properties style:font-name-asian="ArialMT" style:font-name-complex="ArialMT"/>
    </style:style>
    <style:style style:name="T52" style:parent-style-name="Domyślnaczcionkaakapitu" style:family="text">
      <style:text-properties style:font-name-asian="Arial-BoldMT" style:font-name-complex="Arial-BoldMT" fo:font-weight="bold" style:font-weight-asian="bold" style:font-weight-complex="bold"/>
    </style:style>
    <style:style style:name="P53" style:parent-style-name="Standard" style:family="paragraph">
      <style:paragraph-properties style:text-autospace="none" fo:line-height="150%"/>
      <style:text-properties style:font-name-asian="ArialMT" style:font-name-complex="ArialMT" fo:font-size="11pt" style:font-size-asian="11pt" style:font-size-complex="11pt"/>
    </style:style>
    <style:style style:name="P54" style:parent-style-name="Standard" style:family="paragraph">
      <style:paragraph-properties style:text-autospace="none" fo:line-height="150%"/>
      <style:text-properties style:font-name-asian="Arial-BoldMT" style:font-name-complex="Arial-BoldMT" fo:font-weight="bold" style:font-weight-asian="bold" style:font-weight-complex="bold"/>
    </style:style>
    <style:style style:name="P55" style:parent-style-name="Standard" style:family="paragraph">
      <style:paragraph-properties style:text-autospace="none" fo:text-align="justify" fo:line-height="150%"/>
    </style:style>
    <style:style style:name="T56" style:parent-style-name="Domyślnaczcionkaakapitu" style:family="text">
      <style:text-properties style:font-name-asian="ArialMT" style:font-name-complex="ArialMT"/>
    </style:style>
    <style:style style:name="T57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 fo:line-height="150%"/>
      <style:text-properties style:font-name-asian="ArialMT" style:font-name-complex="ArialMT" fo:font-size="11pt" style:font-size-asian="11pt" style:font-size-complex="11pt"/>
    </style:style>
    <style:style style:name="P59" style:parent-style-name="Standard" style:family="paragraph">
      <style:paragraph-properties style:text-autospace="none" fo:text-align="justify" fo:line-height="150%"/>
    </style:style>
    <style:style style:name="T60" style:parent-style-name="Domyślnaczcionkaakapitu" style:family="text">
      <style:text-properties style:font-name-asian="ArialMT" style:font-name-complex="ArialMT"/>
    </style:style>
    <style:style style:name="T61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62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line-height="150%"/>
    </style:style>
    <style:style style:name="T64" style:parent-style-name="Domyślnaczcionkaakapitu" style:family="text">
      <style:text-properties style:font-name-asian="ArialMT" style:font-name-complex="ArialMT"/>
    </style:style>
    <style:style style:name="T65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66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T67" style:parent-style-name="Domyślnaczcionkaakapitu" style:family="text">
      <style:text-properties style:font-name-asian="ArialMT" style:font-name-complex="ArialMT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69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70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71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72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73" style:parent-style-name="Standard" style:family="paragraph">
      <style:paragraph-properties style:text-autospace="none" fo:text-align="justify" fo:line-height="150%"/>
      <style:text-properties style:font-name-asian="ArialMT" style:font-name-complex="ArialMT"/>
    </style:style>
    <style:style style:name="P74" style:parent-style-name="Standard" style:family="paragraph">
      <style:paragraph-properties style:text-autospace="none" fo:text-align="end" fo:line-height="150%"/>
      <style:text-properties style:font-name-asian="ArialMT" style:font-name-complex="ArialMT" fo:font-size="10pt" style:font-size-asian="10pt" style:font-size-complex="10pt"/>
    </style:style>
    <style:style style:name="P75" style:parent-style-name="Standard" style:family="paragraph">
      <style:paragraph-properties style:text-autospace="none" fo:text-align="end" fo:line-height="150%"/>
      <style:text-properties style:font-name-asian="ArialMT" style:font-name-complex="ArialMT" fo:font-size="10pt" style:font-size-asian="10pt" style:font-size-complex="10pt"/>
    </style:style>
    <style:style style:name="P76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7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8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79" style:parent-style-name="Standard" style:family="paragraph">
      <style:paragraph-properties style:text-autospace="none" fo:line-height="150%"/>
      <style:text-properties style:font-name-asian="ArialMT" style:font-name-complex="ArialMT" fo:font-size="10pt" style:font-size-asian="10pt" style:font-size-complex="10pt"/>
    </style:style>
    <style:style style:name="P80" style:parent-style-name="Standard" style:family="paragraph">
      <style:paragraph-properties style:text-autospace="none" fo:line-height="150%"/>
      <style:text-properties style:font-name-asian="ArialMT" style:font-name-complex="ArialM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text-autospace="none" fo:line-height="150%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style:text-autospace="none" fo:line-height="150%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style:text-autospace="none" fo:line-height="150%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style:text-autospace="none" fo:line-height="150%"/>
      <style:text-properties style:font-name-asian="Arial-BoldMT" style:font-name-complex="Arial-BoldMT" fo:font-weight="bold" style:font-weight-asian="bold" style:font-weight-complex="bold" fo:font-size="10pt" style:font-size-asian="10pt" style:font-size-complex="10pt"/>
    </style:style>
    <style:style style:name="P85" style:parent-style-name="Standard" style:family="paragraph">
      <style:paragraph-properties style:text-autospace="none" fo:line-height="150%"/>
    </style:style>
    <style:style style:name="T86" style:parent-style-name="Domyślnaczcionkaakapitu" style:family="text">
      <style:text-properties style:font-name-asian="ArialMT" style:font-name-complex="ArialMT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Chłopice, dnia<text:s/></text:span><text:span text:style-name="T3">…................................</text:span></text:p>
      <text:p text:style-name="P4"/>
      <text:p text:style-name="P5"/>
      <text:p text:style-name="P6">Wójt Gminy Chłopice</text:p>
      <text:p text:style-name="P7"/>
      <text:p text:style-name="P8">Wniosek o wydanie zezwolenia na sprzedaż napojów alkoholowych</text:p>
      <text:p text:style-name="P9"/>
      <text:p text:style-name="P10">Proszę o wydanie/przedłużenie* zezwolenia na<text:s/>sprzedaż następujących rodzajów napojów alkoholowych:</text:p>
      <text:p text:style-name="P11">A - zawierających do 4,5% alkoholu oraz piwa<text:s/></text:p>
      <text:p text:style-name="P12">B - zawierających od 4,5% do 18% alkoholu, z wyjątkiem piwa,*</text:p>
      <text:p text:style-name="P13">C - zawierających powyżej 18% alkoholu.*</text:p>
      <text:p text:style-name="P14">* niepotrzebne skreślić</text:p>
      <text:p text:style-name="P15"/>
      <text:p text:style-name="P16">1. Oznaczenie przedsiębiorcy - imię i nazwisko, adres zamieszkania:</text:p>
      <text:p text:style-name="P1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8"><text:span text:style-name="T19">2. Numer Identyfikacji Podatkowej - NIP przedsiębiorcy</text:span><text:span text:style-name="T20">:<text:s/></text:span><text:span text:style-name="T21">.......................................................….……</text:span><text:span text:style-name="T22"><text:line-break/></text:span><text:span text:style-name="T23">………………………………………………………………………………………………………………...…</text:span></text:p>
      <text:p text:style-name="P24"><text:span text:style-name="T25">3.</text:span><text:span text:style-name="T26"><text:s/>Nazwa i siedziba firmy, telefon, e-mail</text:span><text:span text:style-name="T27">:<text:s/></text:span><text:span text:style-name="T28">.................................................................................................</text:span></text:p>
      <text:p text:style-name="P29"><text:span text:style-name="T30">...............................................................................................</text:span><text:span text:style-name="T31">................................................................................</text:span></text:p>
      <text:p text:style-name="P32"><text:span text:style-name="T33">4. Pełnomocnicy - imię i nazwisko, adres zamieszkania:<text:s/></text:span><text:span text:style-name="T34">.......................................................................</text:span></text:p>
      <text:p text:style-name="P35">...............................................................................................................................................................................</text:p>
      <text:p text:style-name="P36"><text:span text:style-name="T37">5. Numer w rejestrze przedsiębiorców lub ewidencji działalności gospodarczej:<text:s/></text:span></text:p>
      <text:p text:style-name="P38">...............................................................................................................................................................................</text:p>
      <text:p text:style-name="P39"><text:span text:style-name="T40">6. Przedmiot działalności gospodarczej</text:span><text:span text:style-name="T41">:<text:s/></text:span><text:span text:style-name="T42"><text:s/>…………………………………………………………….......</text:span><text:span text:style-name="T43"><text:line-break/></text:span><text:span text:style-name="T44">………………………………………………………………………………………..…………………………</text:span></text:p>
      <text:p text:style-name="P45"><text:span text:style-name="T46">7. Adres pu</text:span><text:span text:style-name="T47">nktu sprzedaży:<text:s/></text:span><text:span text:style-name="T48">................……………………………………………...………………………</text:span></text:p>
      <text:p text:style-name="P49"><text:span text:style-name="T50">…………………………………………………………………………………………………………………...</text:span><text:span text:style-name="T51"><text:line-break/></text:span><text:span text:style-name="T52">8. Adres punktu składowania napojów alkoholowych (magazynu dystrybucyjnego):<text:s/></text:span></text:p>
      <text:p text:style-name="P53">………………………………………………………………...…………………………………………………………………………………………………………………………………………………………………...…</text:p>
      <text:p text:style-name="P54"><text:line-break/><text:line-break/><text:soft-page-break/>9. Charakterystyka placówki:</text:p>
      <text:p text:style-name="P55"><text:span text:style-name="T56">a) rodzaj i nazwa ( sklepu / lokalu gastronomicznego<text:s/></text:span><text:span text:style-name="T57">………………………..……………………………..</text:span></text:p>
      <text:p text:style-name="P58">………………………………………………………………………...…………………………………………</text:p>
      <text:p text:style-name="P59"><text:span text:style-name="T60">b) godziny otwarcia placówki<text:s/></text:span><text:span text:style-name="T61">…..............................................</text:span><text:span text:style-name="T62">.........................................................................</text:span></text:p>
      <text:p text:style-name="P63"><text:span text:style-name="T64">c) liczba miejsc konsumenckich (dotyczy gastronomii):<text:s/></text:span><text:span text:style-name="T65">........................................................................</text:span><text:span text:style-name="T66"><text:line-break/></text:span><text:span text:style-name="T67">………………………………………………………………………………..…………………………………</text:span></text:p>
      <text:p text:style-name="P68">d) (dotyczy przedłużeń) dotychczasowe zezwolenie Nr …………………………...............................<text:line-break/><text:s/>ważne do ……………………………………………………………………………………………..</text:p>
      <text:p text:style-name="P69"/>
      <text:p text:style-name="P70"/>
      <text:p text:style-name="P71"/>
      <text:p text:style-name="P72"/>
      <text:p text:style-name="P73"/>
      <text:p text:style-name="P74">.....................................................................</text:p>
      <text:p text:style-name="P75">(podpis/y)</text:p>
      <text:p text:style-name="P76"/>
      <text:p text:style-name="P77"/>
      <text:p text:style-name="P78"/>
      <text:p text:style-name="P79"/>
      <text:p text:style-name="P80">Załączniki:</text:p>
      <text:p text:style-name="P81">1) dokument<text:s/>potwierdzający tytuł prawny wnioskodawcy do lokalu stanowiącego punkt sprzedaży napojów alkoholowych,</text:p>
      <text:p text:style-name="P82">2) pisemna zgoda właściciela, użytkownika, zarządcy lub administratora budynku, jeżeli punkt sprzedaży napojów alkoholowych będzie zlokalizowany w budynku<text:s/>mieszkalnym wielorodzinnym,</text:p>
      <text:p text:style-name="P83">3) decyzja właściwego państwowego powiatowego inspektora sanitarnego o zatwierdzeniu zakładu, o której mowa w art. 65 ust. 1 pkt 2 ustawy z dnia 25 sierpnia 2006 r. o bezpieczeństwie żywności i żywienia.</text:p>
      <text:p text:style-name="P84">4) zaświadczenie o wpisie do ewidencji działalności gospodarczej lub odpis z rejestru przedsiębiorców,</text:p>
      <text:p text:style-name="P85"><text:span text:style-name="T86">5) kserokopia mapy ewidencyjnej gruntów obejmująca punkt sprzedaży napojów alkoholowych i sąsiadujące obiek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Arial-BoldMT" svg:font-family="Arial-Bold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 </meta:initial-creator>
    <dc:creator>uzytkownik</dc:creator>
    <meta:creation-date>2012-11-12T12:09:00Z</meta:creation-date>
    <dc:date>2014-12-23T11:02:00Z</dc:date>
    <meta:print-date>2014-07-02T10:53:00Z</meta:print-date>
    <meta:template xlink:href="Normal" xlink:type="simple"/>
    <meta:editing-cycles>3</meta:editing-cycles>
    <meta:editing-duration>PT8580S</meta:editing-duration>
    <meta:document-statistic meta:page-count="2" meta:paragraph-count="7" meta:word-count="555" meta:character-count="3880" meta:row-count="27" meta:non-whitespace-character-count="3332"/>
  </office:meta>
</office:document-meta>
</file>